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Verdana, 'Bitstream Vera Sans', sans-serif"/>
    <style:font-face style:name="Consolas" svg:font-family="Consolas, 'Lucida Console', monospace"/>
    <style:font-face style:name="Mangal1" svg:font-family="Mangal"/>
    <style:font-face style:name="Open Sans" svg:font-family="'Open Sans', sans-serif"/>
    <style:font-face style:name="Tahoma" svg:font-family="Tahoma, Verdana, Arial, sans-serif"/>
    <style:font-face style:name="opensans" svg:font-family="opensans, Helvetica, Tahoma, Geneva, Arial, sans-serif"/>
    <style:font-face style:name="tahoma" svg:font-family="tahoma, verdana, arial"/>
    <style:font-face style:name="verdana" svg:font-family="verdan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813cm" table:align="left"/>
    </style:style>
    <style:style style:name="Таблица1.A" style:family="table-column">
      <style:table-column-properties style:column-width="23.813cm"/>
    </style:style>
    <style:style style:name="Таблица1.A1" style:family="table-cell">
      <style:table-cell-properties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Open Sans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666666" style:font-name="Arial2" fo:font-size="12pt" fo:letter-spacing="normal" fo:language="ru" fo:country="RU" fo:font-style="italic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86868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86868" style:font-name="opensans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Arial2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Arial2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Arial2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Arial2" fo:font-size="11.25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Arial2" fo:font-size="12pt" fo:letter-spacing="normal" fo:font-style="normal" fo:font-weight="normal"/>
    </style:style>
    <style:style style:name="P16" style:family="paragraph" style:parent-style-name="Preformatted_20_Text">
      <style:paragraph-properties fo:text-align="center" style:justify-single-word="false"/>
    </style:style>
    <style:style style:name="P17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05050" style:font-name="Consolas" fo:font-size="10.5pt" fo:letter-spacing="normal" fo:font-style="normal" fo:font-weight="normal"/>
    </style:style>
    <style:style style:name="P19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05050" style:font-name="Consolas" fo:font-size="10.5pt" fo:letter-spacing="normal" fo:font-style="normal" fo:font-weight="normal" fo:background-color="#eeffee"/>
    </style:style>
    <style:style style:name="P20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05050" fo:letter-spacing="normal"/>
    </style:style>
    <style:style style:name="P21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05050" fo:letter-spacing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style="italic"/>
    </style:style>
    <style:style style:name="T6" style:family="text">
      <style:text-properties style:font-name="Arial2" fo:font-size="12pt" fo:font-style="normal" fo:font-weight="normal"/>
    </style:style>
    <style:style style:name="T7" style:family="text">
      <style:text-properties style:font-name="Arial2" fo:font-size="12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666666" style:font-name="Arial2" fo:font-size="12pt" fo:letter-spacing="normal" fo:font-style="normal" fo:font-weight="normal"/>
    </style:style>
    <style:style style:name="T9" style:family="text">
      <style:text-properties fo:font-variant="normal" fo:text-transform="none" fo:color="#666666" style:font-name="Arial2" fo:font-size="12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686868" style:font-name="opensans" fo:font-size="12pt" fo:letter-spacing="normal" fo:font-style="normal" fo:font-weight="bold"/>
    </style:style>
    <style:style style:name="T11" style:family="text">
      <style:text-properties fo:font-variant="normal" fo:text-transform="none" fo:color="#686868" style:font-name="opensans" fo:font-size="12pt" fo:letter-spacing="normal" fo:font-style="normal" fo:font-weight="bold" style:font-style-asian="italic" style:font-style-complex="italic"/>
    </style:style>
    <style:style style:name="T12" style:family="text">
      <style:text-properties fo:font-variant="normal" fo:text-transform="none" fo:color="#686868" style:font-name="opensans" fo:font-size="12pt" fo:letter-spacing="normal" fo:font-style="normal" fo:font-weight="normal"/>
    </style:style>
    <style:style style:name="T13" style:family="text">
      <style:text-properties fo:font-variant="normal" fo:text-transform="none" fo:color="#b2251f" style:font-name="verdana" fo:font-size="12pt" fo:letter-spacing="normal" fo:font-weight="normal" style:font-size-asian="12pt" style:font-size-complex="12pt"/>
    </style:style>
    <style:style style:name="T14" style:family="text">
      <style:text-properties fo:font-variant="normal" fo:text-transform="none" fo:color="#505050" style:font-name="Consolas" fo:font-size="10.5pt" fo:letter-spacing="normal" fo:font-style="normal" fo:font-weight="normal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style:font-name="Arial2" fo:font-size="12pt" fo:letter-spacing="norm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Open Sans" fo:font-size="14pt" fo:letter-spacing="normal" fo:font-style="italic" fo:font-weight="normal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style:font-name="Open Sans" fo:font-size="14pt" fo:letter-spacing="normal" fo:font-style="normal" fo:font-weight="normal" style:font-style-asian="italic" style:font-weight-asian="bold" style:font-style-complex="italic" style:font-weight-complex="bold"/>
    </style:style>
    <style:style style:name="T18" style:family="text">
      <style:text-properties fo:color="#666666" style:font-name="Arial2" fo:font-size="12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ahoma" fo:font-size="14pt"/>
    </style:style>
    <style:style style:name="T20" style:family="text">
      <style:text-properties fo:font-size="14pt"/>
    </style:style>
    <style:style style:name="T21" style:family="text">
      <style:text-properties style:font-name="opensans" fo:font-size="12pt" fo:font-style="normal" fo:font-weight="bold" style:font-weight-asian="bold" style:font-weight-complex="bold"/>
    </style:style>
    <style:style style:name="T22" style:family="text">
      <style:text-properties style:font-name="opensans" fo:font-size="12pt" fo:font-style="normal" fo:font-weight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2"><text:s text:c="21"/></text:span></text:p>
      <text:p text:style-name="Standard"><text:span text:style-name="T2"/></text:p>
      <text:p text:style-name="Standard"><text:span text:style-name="T2"/></text:p>
      <text:p text:style-name="Standard"><text:span text:style-name="T2"><text:s text:c="26"/>Сценарий праздника в 1 классе </text:span></text:p>
      <text:p text:style-name="Standard"><text:span text:style-name="T2"><text:s text:c="33"/>«Прощание с Азбукой» <text:s text:c="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/text:p>
      <text:p text:style-name="P14"><text:s text:c="5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59"/><text:span text:style-name="T1"><text:s/>Составила:</text:span> учитель начальных классов <text:s text:c="2"/></text:p>
      <text:p text:style-name="P14"><text:s text:c="60"/>МБОУ СОШ №1 г. Зубцова Тверской области <text:s text:c="13"/></text:p>
      <text:p text:style-name="P14"><text:s text:c="60"/>Кудрявцева Светлана Николаевн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/></text:p>
      <text:p text:style-name="P2"><text:soft-page-break/>Цели:</text:p>
      <text:p text:style-name="P6">1. В игровой форме повторить и закрепить знания по курсу «Азбука. Обучение грамоте».</text:p>
      <text:p text:style-name="P6">2. Воспитывать умение общаться, помогать друг другу.</text:p>
      <text:p text:style-name="P6">3. Создавать условия для формирования доверительных отношений между родителями, учителями и детьми.</text:p>
      <text:p text:style-name="P6">4. Способствовать раскрытию талантов у учащихся.</text:p>
      <text:p text:style-name="P9"><text:span text:style-name="T5">Звучит песня «Чему учат в школе</text:span>  </text:p>
      <text:p text:style-name="P8"/>
      <text:p text:style-name="P8"><text:span text:style-name="T4"/></text:p>
      <text:p text:style-name="Text_20_body"><text:span text:style-name="T8">Учитель:</text:span></text:p>
      <text:p text:style-name="P11"><text:span text:style-name="T6">Дорогие ребята! Уважаемые гости! <text:s/></text:span><text:span text:style-name="T8">Сегодня у нас замечательный повод для встречи. Совсем недавно, 1 сентября, вы, дети, впервые переступили порог нашей школы и стали школьниками.</text:span><text:span text:style-name="T6"> </text:span><text:span text:style-name="T8">За это время вы научились читать, считать, писать. Хотя вы еще и маленькие, но уже грамотные граждане нашей страны. А кто научил вас читать?</text:span></text:p>
      <text:p text:style-name="P10"><text:s/><text:span text:style-name="T6">Читать и писать вас научила умная, интересная, занимательная Азбука. Вспомните, как вы радовались, когда впервые сами прочитали в Азбуке слова. А теперь вы сможете прочитать много интересных книг, узнать из них много нового и полезного.</text:span></text:p>
      <text:p text:style-name="P11"><text:span text:style-name="T6"><text:s text:c="51"/></text:span><text:span text:style-name="T7"><text:s/>Выходят чтецы</text:span></text:p>
      <text:p text:style-name="P11"><text:span text:style-name="T7"/></text:p>
      <text:p text:style-name="P11"><text:span text:style-name="T7"/></text:p>
      <text:p text:style-name="P6"><text:span text:style-name="T3">Если хочешь много знать, многого добиться,</text:span></text:p>
      <text:p text:style-name="P7">Обязательно читать должен научиться.</text:p>
      <text:p text:style-name="P7">Надо буквы нам писать аккуратно в строчку,</text:p>
      <text:p text:style-name="P7">Надо их запоминать без ошибки, точно.</text:p>
      <text:p text:style-name="P7"/>
      <text:p text:style-name="P7">Книжки могут рассказать обо всем на свете.</text:p>
      <text:p text:style-name="P7">Очень любят их читать и взрослые и дети</text:p>
      <text:p text:style-name="P7">Мы прочитаем хороших книг немало,</text:p>
      <text:p text:style-name="P7">Пускай года пройдут и много-много дней,</text:p>
      <text:p text:style-name="P7">Нам Азбука хорошим другом стала,</text:p>
      <text:p text:style-name="P7">Мы этот праздник посвящаем ей!</text:p>
      <text:p text:style-name="P7"/>
      <text:p text:style-name="P7">Мы собрали пап и мам,</text:p>
      <text:p text:style-name="P7">Но не для потехи.</text:p>
      <text:p text:style-name="P7">Мы сегодня рапортуем про свои успехи.</text:p>
      <text:p text:style-name="P7">Мы в нарядах нынче новых,</text:p>
      <text:p text:style-name="P7">И у всех счастливый вид,</text:p>
      <text:p text:style-name="P7">Ведь сегодня мы досрочно</text:p>
      <text:p text:style-name="P7">Изучили алфавит!</text:p>
      <text:p text:style-name="P7"/>
      <text:p text:style-name="P7"/>
      <text:p text:style-name="P7"><text:span text:style-name="T3">Учитель: Мы отправимся с вами в путешествие по станциям.</text:span></text:p>
      <text:p text:style-name="P7"><text:span text:style-name="T3">Демонстрирует указатель со станциями)</text:span></text:p>
      <text:p text:style-name="P7"><text:span text:style-name="T3"/></text:p>
      <text:p text:style-name="P7"><text:span text:style-name="T3">Первая станция «Алфавитово»</text:span></text:p>
      <text:p text:style-name="P7"><text:span text:style-name="T3">(приглашаются на сцену ребята 1 «В» класса, у каждого карточка с буквой)</text:span></text:p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А: Аист с нами прожил лето,<text:line-break/>А зимой гостил он где-то.</text:p>
            <text:p text:style-name="P12"><text:soft-page-break/>Б: Бегемот разинут рот,<text:line-break/>Булки просит бегемот.</text:p>
            <text:p text:style-name="P13"><text:span text:style-name="T20">В: Воробей просил ворону</text:span> <text:span text:style-name="T20"><text:line-break/>Вызвать волка к телефону.</text:span></text:p>
            <text:p text:style-name="P13"><text:span text:style-name="T20">Г: Гриб растёт среди дорожки -</text:span> <text:span text:style-name="T20"><text:line-break/>Голова на тонкой ножке.</text:span></text:p>
            <text:p text:style-name="P12">Д: Дятел жил в дупле пустом.<text:line-break/>Дуб долбил, как долотом.</text:p>
            <text:p text:style-name="P12">Е и Ё: Ель на ежика похожа:<text:line-break/>Ёж в иголках, ёлка тоже.</text:p>
            <text:p text:style-name="P12">Ж: Жук упал и встать не может.<text:line-break/>Ждет он, кто ему поможет.</text:p>
            <text:p text:style-name="P13"><text:span text:style-name="T20">З: Звезды видели мы днем</text:span> <text:span text:style-name="T20"><text:line-break/>За рекою, за Кремлем.</text:span></text:p>
            <text:p text:style-name="P12">И: Иней лег на ветки ели,<text:line-break/>Иглы за ночь побелели.</text:p>
            <text:p text:style-name="P12">К: Кот ловил мышей и крыс,<text:line-break/>Кролик лист капустный грыз.</text:p>
            <text:p text:style-name="P12">Л: Лодки по морю плывут,<text:line-break/>Люди веслами гребут.</text:p>
            <text:p text:style-name="P13"><text:span text:style-name="T20">М: Мед в лесу медведь нашел-</text:span> <text:span text:style-name="T20"><text:line-break/>Мало меду, много пчел.</text:span></text:p>
            <text:p text:style-name="P12">Н: Носорог бодает рогом,<text:line-break/>Не шутите с носорогом!</text:p>
            <text:p text:style-name="P12">О: Ослик был сегодня зол-<text:line-break/>Он узнал, что он осел.</text:p>
            <text:p text:style-name="P12">П: Панцирь носит черепаха,<text:line-break/>Прячет голову от страха.</text:p>
            <text:p text:style-name="P12">Р: Роет землю серый крот,<text:line-break/>Разоряет огород.</text:p>
            <text:p text:style-name="P12">С: Спит спокойно старый слон –<text:line-break/>Стоя спать умеет он.</text:p>
            <text:p text:style-name="P13"><text:span text:style-name="T20">Т: Таракан живет за печкой –</text:span> <text:span text:style-name="T20"><text:line-break/>То-то теплое местечко.</text:span></text:p>
            <text:p text:style-name="P13"><text:span text:style-name="T20">У: Ученик учил уроки –</text:span> <text:span text:style-name="T20"><text:line-break/>У него в чернилах щеки.</text:span></text:p>
            <text:p text:style-name="P12"><text:soft-page-break/>Ф: Флот плывет к родной земле.<text:line-break/>Флаг на каждом корабле.</text:p>
            <text:p text:style-name="P13"><text:span text:style-name="T20">Х: Ходит по лесу хорек –</text:span> <text:span text:style-name="T20"><text:line-break/>Хищный маленький зверек.</text:span></text:p>
            <text:p text:style-name="P12">Ц: Цапля важная, носатая,<text:line-break/>Целый день стоит, как статуя.</text:p>
            <text:p text:style-name="P12">Ч: Часовщик, прищурив глаз,<text:line-break/>Чинит часики для нас.</text:p>
            <text:p text:style-name="P12">Ш: Школьник, школьник, ты – силач:<text:line-break/>Шар земной несешь, как мяч.</text:p>
            <text:p text:style-name="P12">Щ: Щеткой чищу я щенка.<text:line-break/>Щекочу ему бока.</text:p>
            <text:p text:style-name="P12">Э: Эта кнопка и шнурок –<text:line-break/>Электрический звонок.</text:p>
            <text:p text:style-name="P12">Ю: Юнга - будущий матрос-<text:line-break/>Южных рыбок нам принес.</text:p>
            <text:p text:style-name="P12">Я: Ягод нет кислее клюквы!<text:line-break/>Я на память знаю буквы!</text:p>
            <text:p text:style-name="P16"><text:s text:c="24"/></text:p>
            <text:p text:style-name="P16"><text:s text:c="25"/><text:span text:style-name="T19">!</text:span></text:p>
            <text:p text:style-name="P16"/>
            <text:p text:style-name="P16"><text:s text:c="25"/></text:p>
          </table:table-cell>
        </table:table-row>
      </table:table>
      <text:p text:style-name="Text_20_body"><text:line-break/><text:line-break/><text:span text:style-name="T9">Учитель: Вторая станция «Театральная» (на сцену приглашаются ребята 1 «А» класса)</text:span></text:p>
      <text:p text:style-name="Text_20_body"><text:span text:style-name="T9">Сценка «Про букву Я» Автор <text:s/>стихотворения Борис Заходер ( у ребят шапочки с буквами)</text:span></text:p>
      <text:p text:style-name="Text_20_body"><text:span text:style-name="Strong_20_Emphasis"><text:span text:style-name="T11">Действующие лица: Я, В, Д, Ь, О, А, Б, Х, автор.</text:span></text:span></text:p>
      <text:p text:style-name="P5"><text:span text:style-name="Strong_20_Emphasis"><text:span text:style-name="T10">Автор</text:span></text:span><text:span text:style-name="T12">: Всем известно: буква Я</text:span></text:p>
      <text:p text:style-name="P3"><text:span text:style-name="T22">В азбуке последняя.</text:span></text:p>
      <text:p text:style-name="P3"><text:span text:style-name="T22">А известно ли кому</text:span></text:p>
      <text:p text:style-name="P3"><text:span text:style-name="T22">Отчего и почему?</text:span></text:p>
      <text:p text:style-name="P3"><text:s/><text:span text:style-name="T22">Неизвестно? Интересно!</text:span></text:p>
      <text:p text:style-name="P3"><text:span text:style-name="T22">Ну, так слушайте рассказ.</text:span></text:p>
      <text:p text:style-name="P4"><text:span text:style-name="T1">Б</text:span> Жили в азбуке у нас буквы.</text:p>
      <text:p text:style-name="P3"><text:span text:style-name="T22">Жили- жили не тужили,</text:span></text:p>
      <text:p text:style-name="P3"><text:s/><text:span text:style-name="T22">Потому что все дружили!</text:span></text:p>
      <text:p text:style-name="P4"><text:span text:style-name="T1">Х</text:span> <text:s text:c="2"/>Только раз все дело встало</text:p>
      <text:p text:style-name="P3"><text:s/><text:span text:style-name="T22">Из-за страшного скандала:</text:span></text:p>
      <text:p text:style-name="P3"><text:span text:style-name="T22">Буква я в строку не встала</text:span></text:p>
      <text:p text:style-name="P3"><text:span text:style-name="T22">Взбунтовалась буква я.</text:span></text:p>
      <text:p text:style-name="P4"><text:soft-page-break/><text:span text:style-name="T1">Я </text:span><text:s text:c="3"/>Я - главная - заглавная</text:p>
      <text:p text:style-name="P3"><text:span text:style-name="T22">Я хочу, чтобы повсюду</text:span></text:p>
      <text:p text:style-name="P3"><text:s/><text:span text:style-name="T22">Впереди стояла я.</text:span></text:p>
      <text:p text:style-name="P3"><text:span text:style-name="T22">Не хочу стоять в ряду.</text:span></text:p>
      <text:p text:style-name="P3"><text:s/><text:span text:style-name="T22">Быть желаю на виду!</text:span></text:p>
      <text:p text:style-name="P3"><text:s/><text:span text:style-name="T22">Я – местоимение.</text:span></text:p>
      <text:p text:style-name="P3"><text:s/><text:span text:style-name="T22">Вы в сравнении со мной</text:span></text:p>
      <text:p text:style-name="P3"><text:span text:style-name="T1"><text:s/></text:span><text:span text:style-name="T21">Автор: </text:span><text:span text:style-name="T22">Тут вся азбука пришла</text:span></text:p>
      <text:p text:style-name="P3"><text:span text:style-name="T22">в страшное волнение.</text:span></text:p>
      <text:p text:style-name="P4">В <text:s/>Это всякий так бы мог</text:p>
      <text:p text:style-name="P3"><text:span text:style-name="T22">Может я и сам предлог.</text:span></text:p>
      <text:p text:style-name="P4"><text:span text:style-name="T1">Ь</text:span> <text:s/>Потолкуй с такой особой!</text:p>
      <text:p text:style-name="P3"><text:s/><text:span text:style-name="T22">Нужен к ней подход особый,</text:span></text:p>
      <text:p text:style-name="P4">Автор: Вдруг промямлил Мягкий знак</text:p>
      <text:p text:style-name="P3"><text:s/><text:span text:style-name="T22">И молча показал кулак.</text:span></text:p>
      <text:p text:style-name="P4"><text:span text:style-name="T1">О</text:span>: Тише буквы! Стыдно знаки!</text:p>
      <text:p text:style-name="P3"><text:span text:style-name="T22">Что молчите, гласные?</text:span></text:p>
      <text:p text:style-name="P3"><text:span text:style-name="T22">Не хватало только драки</text:span></text:p>
      <text:p text:style-name="P3"><text:s/><text:span text:style-name="T22">Что скажите, согласные?</text:span></text:p>
      <text:p text:style-name="P4"><text:span text:style-name="T1">А</text:span> <text:s/>Надо прежде разобраться</text:p>
      <text:p text:style-name="P3"><text:s/><text:span text:style-name="T22">А потом уже и драться.</text:span></text:p>
      <text:p text:style-name="P3"><text:s/><text:span text:style-name="T22">Мы же грамотный народ</text:span></text:p>
      <text:p text:style-name="P3"><text:span text:style-name="T22">Буква я сама поймет</text:span></text:p>
      <text:p text:style-name="P3"><text:s/><text:span text:style-name="T22">Разве мыслимое дело</text:span></text:p>
      <text:p text:style-name="P3"><text:s/><text:span text:style-name="T22">Всюду я совать вперед?</text:span></text:p>
      <text:p text:style-name="P4"><text:span text:style-name="T1">Автор:</text:span> Я затопала ногами.</text:p>
      <text:p text:style-name="P4">Я Не хочу водиться с вами!</text:p>
      <text:p text:style-name="P3"><text:s/><text:span text:style-name="T22">Буду делать все сама!</text:span></text:p>
      <text:p text:style-name="P3"><text:s/><text:span text:style-name="T22">Хватит у меня ума!</text:span></text:p>
      <text:p text:style-name="P3"><text:span text:style-name="T21">Автор:</text:span><text:span text:style-name="T22"> Буквы тут переглянулись</text:span></text:p>
      <text:p text:style-name="P3"><text:s/><text:span text:style-name="T22">Все буквально улыбнулись.</text:span></text:p>
      <text:p text:style-name="P4"><text:s/>Если сможешь в одиночку</text:p>
      <text:p text:style-name="P3"><text:s/><text:span text:style-name="T22">Правда стала быть твоя!</text:span></text:p>
      <text:p text:style-name="P4"><text:span text:style-name="T1">Я <text:s/></text:span>Чтобы я да не сумела,</text:p>
      <text:p text:style-name="P3"><text:s/><text:span text:style-name="T22">Я ж не кто-нибудь, а Я.</text:span></text:p>
      <text:p text:style-name="P4"><text:span text:style-name="T1">Автор:</text:span> Буква Я взялась за дело.</text:p>
      <text:p text:style-name="P3"><text:span text:style-name="T22">Целый час она пыхтела</text:span></text:p>
      <text:p text:style-name="P3"><text:s/><text:span text:style-name="T22">И кряхтела, и потела,-</text:span></text:p>
      <text:p text:style-name="P3"><text:span text:style-name="T22">Написать она сумела,</text:span></text:p>
      <text:p text:style-name="P3"><text:s/><text:span text:style-name="T22">Только…Я Я Я Я Я!</text:span></text:p>
      <text:p text:style-name="P3"><text:s/><text:span text:style-name="T22">Как зальется буква х.</text:span></text:p>
      <text:p text:style-name="P4">Ха-ха-ха!</text:p>
      <text:p text:style-name="P4"><text:span text:style-name="T1">Автор:</text:span> <text:s/>О от смеха покатилась!</text:p>
      <text:p text:style-name="P3"><text:span text:style-name="T1"><text:s/></text:span><text:span text:style-name="T21">А</text:span><text:span text:style-name="T22"> за голову схватилась</text:span></text:p>
      <text:p text:style-name="P3"><text:span text:style-name="T1"><text:s/></text:span><text:span text:style-name="T21">Б </text:span><text:span text:style-name="T22">схватилась за живот…</text:span></text:p>
      <text:p text:style-name="P3"><text:span text:style-name="T22">Буква Я сперва крепилась,</text:span></text:p>
      <text:p text:style-name="P3"><text:s/><text:span text:style-name="T22">А потом как заревет.</text:span></text:p>
      <text:p text:style-name="P4"><text:s/>Я, ребята, виновата</text:p>
      <text:p text:style-name="P3"><text:s/><text:span text:style-name="T22">Признаю вину свою!</text:span></text:p>
      <text:p text:style-name="P3"><text:span text:style-name="T22">Я согласна встать, ребята,</text:span></text:p>
      <text:p text:style-name="P3"><text:soft-page-break/><text:s/><text:span text:style-name="T22">Даже сзади буквы Ю.</text:span></text:p>
      <text:p text:style-name="P4"><text:span text:style-name="T1"><text:s/>Д <text:s/></text:span>Что ж,- решил весь <text:s/>алфавит,-</text:p>
      <text:p text:style-name="P3"><text:s/><text:span text:style-name="T22">Если хочет пусть стоит!</text:span></text:p>
      <text:p text:style-name="P3"><text:span text:style-name="T22">Дело ведь совсем не в месте.</text:span></text:p>
      <text:p text:style-name="P3"><text:span text:style-name="T22">Дело в том, что все мы вместе!</text:span></text:p>
      <text:p text:style-name="P3"><text:s/><text:span text:style-name="T22">В том, что все от А до Я-</text:span></text:p>
      <text:p text:style-name="P3"><text:s/><text:span text:style-name="T22">Жили, как одна семья.</text:span></text:p>
      <text:p text:style-name="Text_20_body"><text:span text:style-name="T9"><text:s/>Учитель: Третья <text:s/>станция «Загадкино» (На сцену приглашаются ребята 1 Г» класса, у каждого <text:s/>за спиной <text:s/>предмет — отгадка)</text:span></text:p>
      <text:p text:style-name="Text_20_body"><text:span text:style-name="T9">Ребята загадывают загадки на школьную тему.</text:span></text:p>
      <text:p text:style-name="Text_20_body"><text:span text:style-name="T9"/></text:p>
      <text:p text:style-name="Text_20_body"><text:span text:style-name="T9">Тридцать три сестрички<text:line-break/>Ростом невелички.<text:line-break/>Если знаешь их секрет,<text:line-break/>То на все найдешь ответ.<text:line-break/>(Буквы)</text:span></text:p>
      <text:p text:style-name="Text_20_body"><text:line-break/><text:span text:style-name="T9">Буквы-значки, как бойцы на парад,<text:line-break/>в строгом порядке построены в ряд.<text:line-break/>Каждый в условленном месте стоит<text:line-break/>и называется строй ...<text:line-break/>(Алфавит)</text:span></text:p>
      <text:p text:style-name="Text_20_body"><text:line-break/><text:span text:style-name="T9">Палочка волшебная есть у меня, друзья.<text:line-break/>Палочкою этой могу построить я<text:line-break/>Башню, дом и самолет,<text:line-break/>И огромный пароход!<text:line-break/>(Карандаш)</text:span></text:p>
      <text:p text:style-name="Text_20_body"><text:line-break/><text:span text:style-name="T9">Не куст, а с листочками, не рубашка, а сшита,<text:line-break/>не человек, а рассказывает.<text:line-break/>(Книга)</text:span></text:p>
      <text:p text:style-name="Text_20_body"><text:line-break/><text:span text:style-name="T9">Белый камешек растаял,<text:line-break/>На доске следы оставил.<text:line-break/>(Мел)</text:span></text:p>
      <text:p text:style-name="Text_20_body"><text:line-break/><text:span text:style-name="T9">В белом поле по дороге<text:line-break/>мчится конь мой одноногий<text:line-break/>и на много-много лет<text:line-break/>оставляет он свой след.<text:line-break/>(Ручка)</text:span></text:p>
      <text:p text:style-name="Text_20_body"><text:line-break/><text:span text:style-name="Emphasis"><text:span text:style-name="Strong_20_Emphasis"><text:span text:style-name="T13">Есть, друзья, такая птица:<text:line-break/>Если сядет на страницу,<text:line-break/>Очень рад бываю я,<text:line-break/>А со мною вся семья.<text:line-break/>(Пятерка).</text:span></text:span></text:span></text:p>
      <text:p text:style-name="Text_20_body"><text:soft-page-break/><text:span text:style-name="Emphasis"><text:span text:style-name="Strong_20_Emphasis"><text:span text:style-name="T13"><text:line-break/>Пишем в нём заданья на дом–<text:line-break/>Ставят нам отметки рядом,<text:line-break/>Коль отметки хороши,<text:line-break/>Просим: «Мама, подпиши!»<text:line-break/>(Дневник.)</text:span></text:span></text:span></text:p>
      <text:p text:style-name="Text_20_body"><text:span text:style-name="Strong_20_Emphasis"><text:span text:style-name="T9">Стоит дом — Кто в него войдёт,</text:span></text:span></text:p>
      <text:p text:style-name="Text_20_body"><text:span text:style-name="Strong_20_Emphasis"><text:span text:style-name="T9">Тот знания приобретёт.</text:span></text:span></text:p>
      <text:p text:style-name="Text_20_body"><text:span text:style-name="Strong_20_Emphasis"><text:span text:style-name="T9">(Школа)</text:span></text:span></text:p>
      <text:p text:style-name="Text_20_body"><text:span text:style-name="Strong_20_Emphasis"><text:span text:style-name="T9">Всё на карте укажу <text:s/>- Полюс, тундру и Аляску.</text:span></text:span></text:p>
      <text:p text:style-name="Text_20_body"><text:span text:style-name="Strong_20_Emphasis"><text:span text:style-name="T9">Я с учителем дружу.</text:span></text:span></text:p>
      <text:p text:style-name="Text_20_body"><text:span text:style-name="Strong_20_Emphasis"><text:span text:style-name="T9">Угадали? Я — (Указка)</text:span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>Учитель: Четвёртая станция «Музыкальная» (На сцену приглашаются ребята 1 «Б» класса) Они исполняют песню <text:s text:c="2"/>«Из чего же сделаны наши мальчишки» музыка Юрия Чичикова <text:s/>слова Якова Хелемского.</text:span></text:span></text:p>
      <text:p text:style-name="Text_20_body"><text:span text:style-name="Strong_20_Emphasis"><text:span text:style-name="T9">Партия девочек</text:span></text:span></text:p>
      <text:p text:style-name="P17"><text:bookmark text:name="lyrics-original"/><text:span text:style-name="Strong_20_Emphasis"><text:span text:style-name="T14">Из чего же, из чего же, из чего же <text:s/></text:span></text:span></text:p>
      <text:p text:style-name="P18">Сделаны наши мальчишки? <text:s/></text:p>
      <text:p text:style-name="P18">Из веснушек и хлопушек, <text:s/></text:p>
      <text:p text:style-name="P18">Из линеек и батареек <text:s/></text:p>
      <text:p text:style-name="P18">Сделаны наши мальчишки, </text:p>
      <text:p text:style-name="P18">Сделаны наши мальчишки! <text:s/></text:p>
      <text:p text:style-name="P21"><text:span text:style-name="T23">Партия мальчиков</text:span> </text:p>
      <text:p text:style-name="P18">Из чего же, из чего же, из чего же <text:s/></text:p>
      <text:p text:style-name="P18">Сделаны наши девчонки? <text:s/></text:p>
      <text:p text:style-name="P18">Из цветочков и звоночков, <text:s/></text:p>
      <text:p text:style-name="P18">Из тетрадок и переглядок <text:s/></text:p>
      <text:p text:style-name="P18">Сделаны наши девчонки! <text:s/></text:p>
      <text:p text:style-name="P20"><text:s/><text:span text:style-name="Strong_20_Emphasis"><text:span text:style-name="T18">Партия девочек</text:span></text:span></text:p>
      <text:p text:style-name="P18">Из чего же, из чего же, из чего же <text:s/></text:p>
      <text:p text:style-name="P18">Сделаны наши мальчишки? <text:s/></text:p>
      <text:p text:style-name="P19">Из пружинок и картинок, <text:s/></text:p>
      <text:p text:style-name="P18">Из стекляшек и промокашек <text:s/></text:p>
      <text:p text:style-name="P18">Сделаны наши мальчишки! <text:s/></text:p>
      <text:p text:style-name="P20"><text:s/><text:span text:style-name="T24">Партия мальчиков</text:span><text:span text:style-name="T1"> </text:span></text:p>
      <text:p text:style-name="P18">Из чего же, из чего же, из чего же <text:s/></text:p>
      <text:p text:style-name="P18">Сделаны наши девчонки? <text:s/></text:p>
      <text:p text:style-name="P18">Из платочков и клубочков, <text:s/></text:p>
      <text:p text:style-name="P18">Из загадок и мармеладок <text:s/></text:p>
      <text:p text:style-name="P18">Сделаны наши девчонки! </text:p>
      <text:p text:style-name="P18">Вот из чего, вот из чего, </text:p>
      <text:p text:style-name="P18">Вот из чего!</text:p>
      <text:p text:style-name="Text_20_body"><text:span text:style-name="Strong_20_Emphasis"><text:span text:style-name="T9">Звучат апплодисменты.</text:span></text:span></text:p>
      <text:p text:style-name="Text_20_body"><text:span text:style-name="Strong_20_Emphasis"><text:span text:style-name="T9">Учитель: Ребята ! Вы молодцы! Отлично выступили на своих станциях.</text:span></text:span></text:p>
      <text:p text:style-name="Text_20_body"><text:span text:style-name="Strong_20_Emphasis"><text:span text:style-name="T9">А с кем нам надо попрощаться сегодня? <text:s/>Верно, с Азбукой. Давайте её позовём к нам на сцену.</text:span></text:span></text:p>
      <text:p text:style-name="Text_20_body"><text:span text:style-name="Strong_20_Emphasis"><text:span text:style-name="T9">(выходит «Азбука» девочка в костюме азбуки)</text:span></text:span></text:p>
      <text:p text:style-name="Text_20_body"><text:soft-page-break/><text:span text:style-name="Strong_20_Emphasis"><text:span text:style-name="T9">Азбука:</text:span></text:span><text:span text:style-name="Strong_20_Emphasis"><text:span text:style-name="T16"> <text:s text:c="3"/></text:span></text:span><text:span text:style-name="Strong_20_Emphasis"><text:span text:style-name="T17">Закончена Азбука.<text:line-break/> <text:s text:c="15"/>Буквы мы знаем.<text:line-break/> <text:s text:c="15"/>Стихи и рассказы<text:line-break/> <text:s text:c="14"/>Свободно читаем.<text:line-break/> <text:s text:c="14"/>Добру нас учила<text:line-break/> <text:s text:c="14"/>Русская речь.<text:line-break/> <text:s text:c="14"/>И мы её будем<text:line-break/> <text:s text:c="14"/>Любить и беречь!</text:span></text:span><text:span text:style-name="Strong_20_Emphasis"><text:span text:style-name="T9"> </text:span></text:span></text:p>
      <text:p text:style-name="Text_20_body"><text:span text:style-name="Strong_20_Emphasis"><text:span text:style-name="T9">Учитель: Наш праздник подошёл к концу всем желаю успехов в учёбе.</text:span></text:span></text:p>
      <text:p text:style-name="Text_20_body"><text:span text:style-name="Strong_20_Emphasis"><text:span text:style-name="T9">Ребята получают учебники «Литературное чтение» и поздравительные открытки с русским АЛФАВИТОМ.</text:span></text:span></text:p>
      <text:p text:style-name="Text_20_body"><text:span text:style-name="Strong_20_Emphasis"><text:span text:style-name="T9"><text:s text:c="32"/>Звучит песня «Чему учат в школе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Verdana, 'Bitstream Vera Sans', sans-serif"/>
    <style:font-face style:name="Consolas" svg:font-family="Consolas, 'Lucida Console', monospace"/>
    <style:font-face style:name="Mangal1" svg:font-family="Mangal"/>
    <style:font-face style:name="Open Sans" svg:font-family="'Open Sans', sans-serif"/>
    <style:font-face style:name="Tahoma" svg:font-family="Tahoma, Verdana, Arial, sans-serif"/>
    <style:font-face style:name="opensans" svg:font-family="opensans, Helvetica, Tahoma, Geneva, Arial, sans-serif"/>
    <style:font-face style:name="tahoma" svg:font-family="tahoma, verdana, arial"/>
    <style:font-face style:name="verdana" svg:font-family="verdan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</meta:initial-creator>
    <meta:creation-date>2017-11-29T18:37:24.37</meta:creation-date>
    <meta:document-statistic meta:table-count="1" meta:image-count="0" meta:object-count="0" meta:page-count="8" meta:paragraph-count="196" meta:word-count="1279" meta:character-count="8195"/>
    <dc:date>2017-11-29T20:02:23.10</dc:date>
    <dc:creator>1 </dc:creator>
    <meta:editing-duration>PT3M53S</meta:editing-duration>
    <meta:editing-cycles>1</meta:editing-cycles>
    <meta:generator>OpenOffice/4.1.2$Win32 OpenOffice.org_project/412m3$Build-9782</meta:generator>
  </office:meta>
</office:document-meta>
</file>